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8000000180D89D4EAB02A0507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4472c4"/>
      <style:paragraph-properties fo:text-align="start"/>
      <style:text-properties fo:color="#ffffff" loext:opacity="100%" fo:font-size="18pt"/>
    </style:style>
    <style:style style:name="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2f5496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1.6083in" fo:min-width="0in" fo:padding-top="0.0492in" fo:padding-bottom="0.0492in" fo:padding-left="0.0984in" fo:padding-right="0.0984in" fo:wrap-option="wrap" fo:margin-left="0.0417in" fo:margin-right="0.0756in" fo:margin-top="0in" fo:margin-bottom="0.063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0.7217in" fo:min-width="0in" fo:padding-top="0.0492in" fo:padding-bottom="0.0492in" fo:padding-left="0.0984in" fo:padding-right="0.0984in" fo:wrap-option="wrap" fo:margin-left="0.0417in" fo:margin-right="0.0626in" fo:margin-top="0in" fo:margin-bottom="0.0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0.8181in" fo:min-width="0in" fo:padding-top="0.0492in" fo:padding-bottom="0.0492in" fo:padding-left="0.0984in" fo:padding-right="0.0984in" fo:wrap-option="wrap" fo:margin-left="0.0835in" fo:margin-right="0.0417in" fo:margin-top="0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71in" svg:stroke-color="#4472c4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8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38in" svg:stroke-color="#325490" draw:stroke-linejoin="miter" svg:stroke-linecap="butt" draw:fill="solid" draw:fill-color="#4472c4" draw:textarea-vertical-align="middle" draw:auto-grow-height="false" fo:min-height="0.5827in" fo:min-width="0.9311in" fo:padding-top="0.05in" fo:padding-bottom="0.05in" fo:padding-left="0.1in" fo:padding-right="0.1in" fo:wrap-option="wrap" fo:margin-left="0in" fo:margin-right="0.0256in" fo:margin-top="0in" fo:margin-bottom="0.0146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38in" svg:stroke-color="#325490" draw:stroke-linejoin="miter" svg:stroke-linecap="butt" draw:fill="solid" draw:fill-color="#4472c4" draw:textarea-vertical-align="middle" draw:auto-grow-height="false" fo:min-height="0.6075in" fo:min-width="0.9425in" fo:padding-top="0.05in" fo:padding-bottom="0.05in" fo:padding-left="0.1in" fo:padding-right="0.1in" fo:wrap-option="wrap" fo:margin-left="0in" fo:margin-right="0.0311in" fo:margin-top="0in" fo:margin-bottom="0.0217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38in" svg:stroke-color="#325490" draw:stroke-linejoin="miter" svg:stroke-linecap="butt" draw:fill="solid" draw:fill-color="#4472c4" draw:textarea-vertical-align="middle" draw:auto-grow-height="false" fo:min-height="0.6409in" fo:min-width="0.9264in" fo:padding-top="0.05in" fo:padding-bottom="0.05in" fo:padding-left="0.1in" fo:padding-right="0.1in" fo:wrap-option="wrap" fo:margin-left="0in" fo:margin-right="0.0118in" fo:margin-top="0in" fo:margin-bottom="0.0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09in" svg:stroke-color="#5b9bd5" draw:stroke-linejoin="miter" svg:stroke-linecap="butt" draw:fill="solid" draw:fill-color="#ffffff" draw:textarea-vertical-align="middle" draw:auto-grow-height="false" fo:min-height="1.0472in" fo:min-width="2.6453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Conector recto de flecha 18" draw:style-name="gr3" draw:text-style-name="P2" svg:width="0.063in" svg:height="0.9169in" svg:x="0.5783in" svg:y="2.4118in"><text:p/><draw:enhanced-geometry draw:mirror-horizontal="true" draw:mirror-vertical="false" svg:viewBox="0 0 21600 21600" draw:type="mso-spt32" draw:enhanced-path="M 0 0 L 21600 21600 N"/></draw:custom-shape><draw:line text:anchor-type="char" draw:z-index="4" draw:name="Conector recto 2" draw:style-name="gr4" draw:text-style-name="P2" svg:x1="0.6283in" svg:y1="2.4118in" svg:x2="4.9539in" svg:y2="2.4429in"><text:p/></draw:line><draw:custom-shape text:anchor-type="char" draw:z-index="7" draw:name="Conector recto de flecha 22" draw:style-name="gr1" draw:text-style-name="P2" svg:width="0.0504in" svg:height="1.7071in" svg:x="2.9118in" svg:y="1.672in"><text:p/><draw:enhanced-geometry draw:mirror-horizontal="false" draw:mirror-vertical="false" svg:viewBox="0 0 21600 21600" draw:type="mso-spt32" draw:enhanced-path="M 0 0 L 21600 21600 N"/></draw:custom-shape><draw:custom-shape text:anchor-type="char" draw:z-index="0" draw:name="Rectángulo: esquinas redondeadas 4" draw:style-name="gr8" draw:text-style-name="P4" svg:width="2.9689in" svg:height="1.2713in" svg:x="1.4543in" svg:y="0.3909in"><text:p text:style-name="Frame_20_contents"><draw:frame draw:style-name="fr1" draw:name="Gráfico 21" text:anchor-type="as-char" svg:width="0.302in" svg:height="0.302in" draw:z-index="0"><draw:image xlink:href="Pictures/100000010000018000000180D89D4EAB02A0507B.png" xlink:type="simple" xlink:show="embed" xlink:actuate="onLoad" draw:mime-type="image/png"/><svg:desc>Usuario</svg:desc></draw:frame><text:s text:c="12"/>DIRECTOR GENERAL</text:p><text:p text:style-name="Frame_20_contents"><text:s text:c="17"/>ADMINISTRADOR ÚNICO</text:p><text:p text:style-name="Frame_20_contents"><text:span text:style-name="T1">ESTEBAN GONZÁLEZ DE CHÁVES PARACHE</text:span></text:p><draw:enhanced-geometry svg:viewBox="0 0 0 0" draw:text-areas="?f5 ?f5 ?f6 ?f7" draw:mirror-vertical="false" draw:mirror-horizontal="false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Elipse 10" draw:style-name="gr6" draw:text-style-name="P3" svg:width="1.615in" svg:height="0.9996in" svg:x="0in" svg:y="3.4583in"><text:p text:style-name="P1">Departamento</text:p><text:p text:style-name="P1">Comercial</text:p><draw:enhanced-geometry svg:viewBox="0 0 0 0" draw:text-areas="?f5 ?f8 ?f6 ?f9" draw:mirror-vertical="false" draw:mirror-horizontal="false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" draw:name="Elipse 11" draw:style-name="gr5" draw:text-style-name="P3" svg:width="1.5996in" svg:height="0.965in" svg:x="0in" svg:y="3.3807in"><text:p text:style-name="P1">Departamento Técnico</text:p><draw:enhanced-geometry svg:viewBox="0 0 0 0" draw:text-areas="?f5 ?f8 ?f6 ?f9" draw:mirror-vertical="false" draw:mirror-horizontal="false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6" draw:name="Conector recto de flecha 20" draw:style-name="gr2" draw:text-style-name="P2" svg:width="0.0213in" svg:height="0.8205in" svg:x="4.9646in" svg:y="2.4665in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Elipse 9" draw:style-name="gr7" draw:text-style-name="P3" svg:width="1.5933in" svg:height="1.0469in" svg:x="-0.1063in" svg:y="3.411in"><text:p text:style-name="P1">Departamento</text:p><text:p text:style-name="P1">administrativo</text:p><draw:enhanced-geometry svg:viewBox="0 0 0 0" draw:text-areas="?f5 ?f8 ?f6 ?f9" draw:mirror-vertical="false" draw:mirror-horizontal="false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ydia</meta:initial-creator>
    <dc:creator>lydia</dc:creator>
    <meta:editing-cycles>5</meta:editing-cycles>
    <meta:creation-date>2022-06-15T11:00:00</meta:creation-date>
    <dc:date>2022-06-15T16:08:00</dc:date>
    <meta:editing-duration>PT3H3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8" meta:word-count="15" meta:character-count="165" meta:non-whitespace-character-count="129"/>
    <meta:user-defined meta:name="AppVersion">16.0000</meta:user-defined>
    <meta:template xlink:type="simple" xlink:actuate="onRequest" xlink:title="Normal" xlink:href=""/>
  </office:meta>
</office:document-meta>
</file>