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Predeterminado">
      <style:paragraph-properties fo:margin-top="0in" fo:margin-bottom="0.139in" style:contextual-spacing="false" fo:line-height="115%"/>
    </style:style>
    <style:style style:name="P2" style:family="paragraph" style:parent-style-name="Predeterminado">
      <style:paragraph-properties fo:line-height="150%"/>
    </style:style>
    <style:style style:name="P3" style:family="paragraph" style:parent-style-name="Predeterminado">
      <style:paragraph-properties fo:margin-left="0.0307in" fo:margin-right="0.0319in" fo:margin-top="0.0291in" fo:margin-bottom="0.139in" style:contextual-spacing="false" fo:line-height="150%" fo:text-indent="0in" style:auto-text-indent="false"/>
    </style:style>
    <style:style style:name="P4" style:family="paragraph" style:parent-style-name="Predeterminado">
      <style:paragraph-properties fo:line-height="150%" fo:text-align="justify" style:justify-single-word="false"/>
    </style:style>
    <style:style style:name="T1" style:family="text">
      <style:text-properties fo:font-size="20pt" fo:language="en" fo:country="US" style:font-size-asian="20p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color="#221f1f" loext:opacity="100%" fo:font-weight="bold" style:font-weight-asian="bold" style:text-scale="11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formación Económica</text:span></text:p>
      <text:p text:style-name="P2">Fecha de actualización: 10/06/2022</text:p>
      <text:p text:style-name="P2"/>
      <text:p text:style-name="P2"><text:span text:style-name="T3">EJERCICIO 2020</text:span></text:p>
      <text:p text:style-name="P2"/>
      <text:p text:style-name="P2"><text:span text:style-name="T3">Avales para paliar los efectos del covid 19</text:span></text:p>
      <text:p text:style-name="P3"><text:span text:style-name="T4">Objeto:</text:span> Avales de    financiación a empresas y autónomos concedidos por el Ministerio de Asuntos Económicos y Transformación Digital para paliar efectos del COVID19, gestionados por el ICO por cuenta del Ministerio.</text:p>
      <text:p text:style-name="P3"><text:span text:style-name="T4">Fecha de concesión: </text:span>07/05/2020.</text:p>
      <text:p text:style-name="P3"><text:span text:style-name="T4">Situación: concedida.</text:span></text:p>
      <text:p text:style-name="P3"><text:span text:style-name="T4">Importe de la subvención: </text:span>26,682.25 <text:span text:style-name="T4">euros.</text:span></text:p>
      <text:p text:style-name="P4"/>
      <text:p text:style-name="P4"><text:span text:style-name="T3">EJERCICIO 2021</text:span></text:p>
      <text:p text:style-name="P2"/>
      <text:p text:style-name="P2"><text:span text:style-name="T3">Convocatoria subvenciones transformación digital</text:span></text:p>
      <text:p text:style-name="P2">Objeto: Convocatoria subvenciones transformación digital.</text:p>
      <text:p text:style-name="P2">Fecha de concesión: 18/05/2021</text:p>
      <text:p text:style-name="P2">Situación: concedida.</text:p>
      <text:p text:style-name="P2">Importe de la subvención: 8,870.40 euros y 6,370.00 euros.</text:p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_Hlk106007212"/><text:span text:style-name="T3">Subvenciones a pymes de los sectores de actividad más afectados por la covid-19</text:span></text:p>
      <text:p text:style-name="P2"><text:bookmark text:name="_Hlk1060072121"/><text:soft-page-break/>Objeto: Subvenciones a pymes de los sectores de actividad más afectados por la covid-19</text:p>
      <text:p text:style-name="P2">Fecha de concesión: 14/06/2021</text:p>
      <text:p text:style-name="P2">Situación: concedida.</text:p>
      <text:p text:style-name="P2">Importe de la subvención: 15,180.00 euros</text:p>
      <text:p text:style-name="P2"/>
      <text:p text:style-name="P2"><text:span text:style-name="T3">Línea covid de ayudas directas</text:span></text:p>
      <text:p text:style-name="P2">Objeto: Línea covid de ayudas directas a personas autónomas y empresas.</text:p>
      <text:p text:style-name="P2">Fecha de concesión:12/12/2021</text:p>
      <text:p text:style-name="P2">Situación: concedida.</text:p>
      <text:p text:style-name="P2">Importe de la subvención: 207,476.40 EU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Predeterminado" style:family="paragraph">
      <style:paragraph-properties fo:orphans="0" fo:widows="0"/>
      <style:text-properties style:use-window-font-color="true" loext:opacity="0%" style:font-name="Calibri" fo:font-family="Calibri" style:font-family-generic="roman" style:font-pitch="variable" fo:font-size="12pt" fo:language="es" fo:country="ES" style:font-name-asian="Calibri1" style:font-family-asian="Calibri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/>
    </style:style>
    <style:style style:name="Encabezado" style:family="paragraph" style:parent-style-name="Predeterminado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Lucida Sans" style:font-family-asian="'Lucida Sans'" style:font-family-generic-asian="system" style:font-pitch-asian="variable" style:font-size-asian="14pt" style:language-asian="zh" style:country-asian="CN"/>
    </style:style>
    <style:style style:name="Cuerpo_20_de_20_texto" style:display-name="Cuerpo de texto" style:family="paragraph" style:parent-style-name="Predeterminado">
      <style:paragraph-properties fo:margin-top="0in" fo:margin-bottom="0.0835in" style:contextual-spacing="false"/>
      <style:text-properties style:language-asian="zh" style:country-asian="CN"/>
    </style:style>
    <style:style style:name="Lista" style:family="paragraph" style:parent-style-name="Cuerpo_20_de_20_texto">
      <style:paragraph-properties fo:margin-top="0in" fo:margin-bottom="0.0835in" style:contextual-spacing="false"/>
      <style:text-properties style:font-name-asian="Lucida Sans" style:font-family-asian="'Lucida Sans'" style:font-family-generic-asian="system" style:font-pitch-asian="variable" style:language-asian="zh" style:country-asian="CN"/>
    </style:style>
    <style:style style:name="Etiqueta" style:family="paragraph" style:parent-style-name="Predeterminado">
      <style:paragraph-properties fo:margin-top="0.0835in" fo:margin-bottom="0.0835in" style:contextual-spacing="false"/>
      <style:text-properties fo:font-style="italic" style:font-name-asian="Lucida Sans" style:font-family-asian="'Lucida Sans'" style:font-family-generic-asian="system" style:font-pitch-asian="variable" style:language-asian="zh" style:country-asian="CN" style:font-style-asian="italic"/>
    </style:style>
    <style:style style:name="Índice" style:family="paragraph" style:parent-style-name="Predeterminado">
      <style:text-properties style:font-name-asian="Lucida Sans" style:font-family-asian="'Lucida Sans'" style:font-family-generic-asian="system" style:font-pitch-asian="variable" style:language-asian="zh" style:country-asian="CN"/>
    </style:style>
    <style:style style:name="List_20_Paragraph" style:display-name="List Paragraph" style:family="paragraph" style:parent-style-name="Predeterminado">
      <style:paragraph-properties fo:margin-left="0.5in" fo:margin-right="0in" fo:text-indent="0in" style:auto-text-indent="false"/>
      <style:text-properties style:language-asian="zh" style:country-asian="CN"/>
    </style:style>
    <style:style style:name="RTF_5f_Num_20_2_20_2" style:display-name="RTF_Num 2 2" style:family="text">
      <style:text-properties style:font-name="0" fo:font-family="0" style:font-family-generic="roman" style:font-pitch="variable" style:font-name-asian="Courier New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5" style:display-name="RTF_Num 2 5" style:family="text">
      <style:text-properties style:font-name="0" fo:font-family="0" style:font-family-generic="roman" style:font-pitch="variable" style:font-name-asian="Courier New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2_20_8" style:display-name="RTF_Num 2 8" style:family="text">
      <style:text-properties style:font-name="0" fo:font-family="0" style:font-family-generic="roman" style:font-pitch="variable" style:font-name-asian="Courier New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Enlace_20_de_20_Internet" style:display-name="Enlace de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49f2b1bff42cfccbd8f788c8dc32c1c309559be0</meta:generator>
    <meta:document-statistic meta:table-count="0" meta:image-count="0" meta:object-count="0" meta:page-count="2" meta:paragraph-count="24" meta:word-count="151" meta:character-count="1098" meta:non-whitespace-character-count="968"/>
  </office:meta>
</office:document-meta>
</file>